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Piusplei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illa Ananas Piusplein-Zuid</text:span></text:p>
            <text:p text:style-name="common-al">Locatie/adres: <text:span text:style-name="nadrukvet"> Piusplein zuid</text:span></text:p>
            <text:p text:style-name="common-al">De aanvraag is door gemeente Tilburg ontvangen op <text:span text:style-name="nadrukvet">23 april 2026</text:span> en geregistreerd onder zaak(nummer) <text:span text:style-name="nadrukvet">Z2026-00005267</text:span>.</text:p>
            <text:p text:style-name="common-al">Het evenement staat gepland op de volgende dag(en) plaats te vinden:</text:p>
            <text:p text:style-name="common-al">17-07-2026 van 13:00 - 02:00 uur</text:p>
            <text:p text:style-name="common-al">18-07-2026 van 13:00 - 02:00 uur</text:p>
            <text:p text:style-name="common-al">19-07-2026 van 13:00 - 01:00 uur</text:p>
            <text:p text:style-name="common-al">20-07-2026  van 12:00 - 01:00 uur</text:p>
            <text:p text:style-name="common-al">21-07-2026 van 13:00 - 01:00 uur</text:p>
            <text:p text:style-name="common-al">22-07-2026  van 13:00 - 01:00 uur</text:p>
            <text:p text:style-name="common-al">23-07-2026 van 13:00 - 01:00 uur </text:p>
            <text:p text:style-name="common-al">24-07-2026 van 13:00 - 02:00 uur</text:p>
            <text:p text:style-name="common-al">25-07-2026 van 13:00 - 02:00 uur</text:p>
            <text:p text:style-name="common-al">26-07-2026 van 13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26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4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267</meta:user-defined>
    <meta:user-defined meta:name="DCTERMS.abstract">Z2026-00005267 - Villa Ananas Piusplein-Zuid</meta:user-defined>
    <dc:language>nl</dc:language>
    <meta:user-defined meta:name="OVERHEIDop.locatietype/OVERHEIDop.gebiedsmarkering">Punt</meta:user-defined>
    <meta:user-defined meta:name="DC.title">Aanvraag van een evenementenvergunning,  Piusplein zui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41</meta:user-defined>
    <meta:user-defined meta:name="OVERHEIDop.GmbID/DC.identifier">gmb-2026-209041</meta:user-defined>
    <meta:user-defined meta:name="OVERHEIDop.versieInformatie"/>
  </office:meta>
</office:document-meta>
</file>