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ziene beschikking voor het project aanleg dam, Nekkerweg 72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5 besloten de aanvraag beschikking behandelen Omgevingswet voor Nekkerweg 72, 1461L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plaatsen van de bestaande dam</text:p>
              </text:list-item>
            </text:list>
            <text:p text:style-name="common-al">Zaaknummer: Z2025-0000281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roepsmogelijkheid:</text:span>
          </text:p>
            <text:p text:style-name="common-al">Als u het met deze beslissing niet eens bent, kunt u daartegen in beroep gaan. Dat doet u met een beroepschrift. Het beroepschrift moet binnen 6 weken na de verzenddatum van dit besluit door de rechtbank zijn ontvangen. U gaat in beroep bij de rechtbank Noord-Holland, locatie Haarlem.</text:p>
            <text:p text:style-name="common-al">In uw beroepschrift zet u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Het besluit waartegen u in beroep gaat;</text:p>
              </text:list-item>
              <text:list-item text:style-override="id1-3-2-1-1-9-3">
                <text:number>3</text:number>
                <text:p text:style-name="al">Waarom u het niet met onze beslissing eens bent;</text:p>
              </text:list-item>
              <text:list-item text:style-override="id1-3-2-1-1-9-4">
                <text:number>4</text:number>
                <text:p text:style-name="al">Wat de beslissing volgens u moet zijn;</text:p>
              </text:list-item>
            </text:list>
            <text:p text:style-name="common-al">Zet ook de datum in het beroepschrift, en uw handtekening. Stuur naar de rechtbank een kopie mee van deze brief.</text:p>
            <text:p text:style-name="common-al">Heet u een DigiD, dan kunt u digitaal in beroep gaan, dat doet u op de website <text:a xlink:href="http://loket.rechtspraak.nl/bestuursrecht" xlink:type="simple">http://loket.rechtspraak.nl/bestuursrecht </text:a>.</text:p>
            <text:p text:style-name="common-al">Gaat u in beroep, dan moet u griffiekosten betalen. Geeft de rechter u gelijk, dan krijgt u dat weer terug.</text:p>
            <text:p text:style-name="last-al">Soms is er sprake van een spoedeisend belang waardoor u niet kunt wachten totdat de rechter op uw beroepschrift heeft beslist. In dat geval kunt u, als u een beroepschrift hebt ingediend, daarnaast de voorzieningenrechter vragen om een voorlopige voorziening te treffen. Ook hiervoor moet u griffiegeld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04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3</meta:user-defined>
    <meta:user-defined meta:name="DCTERMS.abstract">Betreft:  besluit op locatie Nekkerweg 72, 1461LE Zuidoostbeemster</meta:user-defined>
    <dc:language>nl</dc:language>
    <meta:user-defined meta:name="DC.title">Herziene beschikking voor het project aanleg dam, Nekkerweg 72, 1461LE Zuidoostbeemster</meta:user-defined>
    <meta:user-defined meta:name="OVERHEIDop.datumEindeReactietermijn">2025-12-05</meta:user-defined>
    <meta:user-defined meta:name="OVERHEIDop.terinzageleggingBG">https://jeleefomgeving.nl/inzien/001801582/21ccf685-cedd-48c5-a37a-7f8406e64ebc</meta:user-defined>
    <meta:user-defined meta:name="OVERHEIDop.locatietype/OVERHEIDop.gebiedsmarkering">GeometrieRef</meta:user-defined>
    <meta:user-defined meta:name="DCTERMS.W3CDTF/DCTERMS.available">2026-05-01</meta:user-defined>
    <meta:user-defined meta:name="DCTERMS.W3CDTF/OVERHEIDop.jaargang">2026</meta:user-defined>
    <meta:user-defined meta:name="OVERHEIDop.externeBijlage">Afwijkvergunning|exb-2026-15538</meta:user-defined>
    <meta:user-defined meta:name="OVERHEIDop.publicationIssue">209040</meta:user-defined>
    <meta:user-defined meta:name="OVERHEIDop.GmbID/DC.identifier">gmb-2026-209040</meta:user-defined>
    <meta:user-defined meta:name="OVERHEIDop.versieInformatie"/>
  </office:meta>
</office:document-meta>
</file>