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oer Food Festival op 12 september 2026 van 10:00 uur tot 16:00 uur in Drogeham</text:p>
      <text:section text:name="zakelijke-mededeling_id1-3-2" text:style-name="zakelijke-mededeling">
        <text:section text:name="zakelijke-mededeling-tekst_id1-3-2-1" text:style-name="zakelijke-mededeling-tekst">
          <text:section text:name="tekst_id1-3-2-1-1" text:style-name="tekst">
            <text:p text:style-name="common-al">Op 29 april 2026 is de volgende vergunning/ontheffing verleend:</text:p>
            <text:p text:style-name="common-al">(B)oer Food Festival op het terrein van Hoeve Hoogland aan de Lândyk 2 te Drogeham op 12 september 2026 van 10: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80</meta:user-defined>
    <meta:user-defined meta:name="DCTERMS.abstract">(B)oer Food Festival op 12 september 2026 van 10:00 uur tot 16:00 uur in Drogeh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Verleende evenementenvergunning (B)oer Food Festival op 12 september 2026 van 10:00 uur tot 16:00 uur in Drogeham</meta:user-defined>
    <meta:user-defined meta:name="DCTERMS.W3CDTF/DCTERMS.available">2026-05-01</meta:user-defined>
    <meta:user-defined meta:name="DCTERMS.W3CDTF/OVERHEIDop.jaargang">2026</meta:user-defined>
    <meta:user-defined meta:name="OVERHEIDop.publicationIssue">209039</meta:user-defined>
    <meta:user-defined meta:name="OVERHEIDop.GmbID/DC.identifier">gmb-2026-209039</meta:user-defined>
    <meta:user-defined meta:name="OVERHEIDop.versieInformatie"/>
  </office:meta>
</office:document-meta>
</file>