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Winkeltijdenwet-ontheffing - Verleend - Schoolstraat 27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7, 5801BN Venray </text:span>- Winkeltijdenwet-ontheffing - Jamin d.d. 31-07-2026 01-08-2026 02-08-2026 03-08-2026 04-08-2026 05-08-2026 - zaaknummer Z2026-0000587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/>
            <text:p text:style-name="common-al">Het besluit is verzonden op 21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03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77</meta:user-defined>
    <meta:user-defined meta:name="DCTERMS.abstract">Betreft: Beschikking op aanvraag Winkeltijdenwet-ontheffing - Schoolstraat 27, 5801BN Venray</meta:user-defined>
    <dc:language>nl</dc:language>
    <meta:user-defined meta:name="OVERHEIDop.locatietype/OVERHEIDop.gebiedsmarkering">Punt</meta:user-defined>
    <meta:user-defined meta:name="DC.title">Besluit - regulier - Winkeltijdenwet-ontheffing - Verleend - Schoolstraat 27, 5801BN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037</meta:user-defined>
    <meta:user-defined meta:name="OVERHEIDop.GmbID/DC.identifier">gmb-2026-209037</meta:user-defined>
    <meta:user-defined meta:name="OVERHEIDop.versieInformatie"/>
  </office:meta>
</office:document-meta>
</file>