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herzien besluit op Omgevingsvergunning, oprichten woonhuis (inclusief vergunningvrije bouwwerken) en hebben uitweg aan de Pannerden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een besluit genomen op de aanvraag met zaaknummer Z2026-00000776 voor een Omgevingsvergunning voor het oprichten van een woonhuis (inclusief vergunningvrije bouwwerken) en het hebben van een uitweg op locatie Pannerden 10 (Meander Noord kavel 78) in Hengelo. De vergunning is toegekend en verzonden op de besluitdatum. Dit betreft een herzien besluit i.v.m. gewijzigde documenten.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03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3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3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0776</meta:user-defined>
    <meta:user-defined meta:name="DCTERMS.abstract">Betreft: Beschikking op aanvraag op locatie Pannerden 10 (Meander Noord  kavel 78) in Hengelo</meta:user-defined>
    <dc:language>nl</dc:language>
    <meta:user-defined meta:name="OVERHEIDop.locatietype/OVERHEIDop.gebiedsmarkering">Vlak</meta:user-defined>
    <meta:user-defined meta:name="DC.title">Kennisgeving herzien besluit op Omgevingsvergunning, oprichten woonhuis (inclusief vergunningvrije bouwwerken) en hebben uitweg aan de Pannerden 10 in Hengelo</meta:user-defined>
    <meta:user-defined meta:name="DCTERMS.W3CDTF/DCTERMS.available">2026-05-06</meta:user-defined>
    <meta:user-defined meta:name="DCTERMS.W3CDTF/OVERHEIDop.jaargang">2026</meta:user-defined>
    <meta:user-defined meta:name="OVERHEIDop.publicationIssue">209036</meta:user-defined>
    <meta:user-defined meta:name="OVERHEIDop.GmbID/DC.identifier">gmb-2026-209036</meta:user-defined>
    <meta:user-defined meta:name="OVERHEIDop.versieInformatie"/>
  </office:meta>
</office:document-meta>
</file>