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loterweg 135, Badhoevedorp - het realiseren van een terrasafscheiding door middel van het plaatsen van terrasscher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terrasafscheiding door middel van het plaatsen van terrasschermen</text:p>
            <text:p text:style-name="common-al">Aanvrager: Grand Café Hans B.V.</text:p>
            <text:p text:style-name="common-al">Zaaknummer: OD2026-0018285</text:p>
            <text:p text:style-name="common-al">DSO nummer: 2026031601272</text:p>
            <text:p text:style-name="common-al">Ontvangstdatum aanvraag: 16-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903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3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3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18285</meta:user-defined>
    <meta:user-defined meta:name="DCTERMS.abstract">het realiseren van een terrasafscheiding door middel van het plaatsen van terrasscher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loterweg 135, Badhoevedorp - het realiseren van een terrasafscheiding door middel van het plaatsen van terrasschermen</meta:user-defined>
    <meta:user-defined meta:name="DCTERMS.W3CDTF/DCTERMS.available">2026-05-01</meta:user-defined>
    <meta:user-defined meta:name="DCTERMS.W3CDTF/OVERHEIDop.jaargang">2026</meta:user-defined>
    <meta:user-defined meta:name="OVERHEIDop.publicationIssue">209035</meta:user-defined>
    <meta:user-defined meta:name="OVERHEIDop.GmbID/DC.identifier">gmb-2026-209035</meta:user-defined>
    <meta:user-defined meta:name="OVERHEIDop.versieInformatie"/>
  </office:meta>
</office:document-meta>
</file>