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35957, Van Halewijnplein vlakbij 52 Voorburg, Maken aansluiting,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buizen Van Halewijnplein vlakbij 52 Voorburg, Maken aansluiting, Open Dutch Fiber BV.</text:p>
            <text:p text:style-name="common-al">De werkzaamheden worden uitgevoerd tussen 29 april 2026 en 29 oktober 2026. </text:p>
            <text:p text:style-name="common-al">
            <text:span text:style-name="nadrukvet">Datum bekendmaking besluit: 29 april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903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3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3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35957, Van Halewijnplein vlakbij 52 Voorburg, Maken aansluiting, Open Dutch Fiber BV.</meta:user-defined>
    <meta:user-defined meta:name="DCTERMS.W3CDTF/DCTERMS.available">2026-05-04</meta:user-defined>
    <meta:user-defined meta:name="DCTERMS.W3CDTF/OVERHEIDop.jaargang">2026</meta:user-defined>
    <meta:user-defined meta:name="OVERHEIDop.publicationIssue">209032</meta:user-defined>
    <meta:user-defined meta:name="OVERHEIDop.GmbID/DC.identifier">gmb-2026-209032</meta:user-defined>
    <meta:user-defined meta:name="OVERHEIDop.versieInformatie"/>
  </office:meta>
</office:document-meta>
</file>