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Lentemarkt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met bijbehorende ontheffing en toestemmingen)</text:p>
            <text:p text:style-name="common-al">Activiteit(en):			houden van een evenement [art. 2:24 en 2:25 APV]	</text:p>
            <text:p text:style-name="common-al">Naam evenement:	Lentemarkt 2026</text:p>
            <text:p text:style-name="common-al">Locatie:					De Hovel in Goirle </text:p>
            <text:p text:style-name="common-al">Datum evenement:	30 mei 2026</text:p>
            <text:p text:style-name="common-al">Tijd:							van 11.00 uur tot 17.00 uur</text:p>
            <text:p text:style-name="common-al">Besluitdatum:			29-04-2026</text:p>
            <text:p text:style-name="common-al">Zaaknummer:			1045114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903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51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evenementenvergunning ‘Lentemarkt 2026’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30</meta:user-defined>
    <meta:user-defined meta:name="OVERHEIDop.GmbID/DC.identifier">gmb-2026-209030</meta:user-defined>
    <meta:user-defined meta:name="OVERHEIDop.versieInformatie"/>
  </office:meta>
</office:document-meta>
</file>