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astrichterweg 24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melding ontvangen voor activiteiten waarvoor een meerjarenvergunning is afgegeven.</text:p>
            <text:p text:style-name="common-al">De melding betreft locatie Maastrichterweg 249, 5556VB Valkenswaard, en is geregistreerd onder zaaknummer <text:span text:style-name="nadrukvet">458641</text:span> met omschrijving "Tops International Arena, 10 en 12-07-2026, 24 26 en 31-07-2026 / 02-08-2026 / 4 en 6-09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0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8641</meta:user-defined>
    <meta:user-defined meta:name="DCTERMS.abstract">Tops International Arena, 10 en 12-07-2026, 24 26 en 31-07-2026 / 02-08-2026 / 4 en 6-09-2026, Maastrichterweg 249</meta:user-defined>
    <dc:language>nl</dc:language>
    <meta:user-defined meta:name="OVERHEIDop.locatietype/OVERHEIDop.gebiedsmarkering">Punt</meta:user-defined>
    <meta:user-defined meta:name="DC.title">Ontvangen melding meerjarenvergunning Maastrichterweg 249, 5556VB Valkenswa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29</meta:user-defined>
    <meta:user-defined meta:name="OVERHEIDop.GmbID/DC.identifier">gmb-2026-209029</meta:user-defined>
    <meta:user-defined meta:name="OVERHEIDop.versieInformatie"/>
  </office:meta>
</office:document-meta>
</file>