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Prinsesselaan 42, 3851 XN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9-04-2026</text:span> een besluit genomen op de aanvraag met zaaknummer 02330000087975 voor  het upgraden en uitbreiden van de woning op locatie Prinsesselaan 42, 3851 XN Ermelo.</text:p>
            <text:p text:style-name="common-al">De vergunning is Verleend. Het besluit betreft de volgende activiteiten:</text:p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Bouwactiviteit (technisch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de dag na het verlenen van de omgevingsvergunning<text:span text:style-name="nadrukvet"/>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0902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02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02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7975</meta:user-defined>
    <dc:language>nl</dc:language>
    <meta:user-defined meta:name="OVERHEIDop.locatietype/OVERHEIDop.gebiedsmarkering">Punt</meta:user-defined>
    <meta:user-defined meta:name="DC.title">Besluit aanvraag omgevingsvergunning, Prinsesselaan 42, 3851 XN Ermelo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9028</meta:user-defined>
    <meta:user-defined meta:name="OVERHEIDop.GmbID/DC.identifier">gmb-2026-209028</meta:user-defined>
    <meta:user-defined meta:name="OVERHEIDop.versieInformatie"/>
  </office:meta>
</office:document-meta>
</file>