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 aanbesteding Wmo Hulpmiddelen 2026</text:p>
      <text:section text:name="regeling_id1-3-2" text:style-name="regeling">
        <text:section text:name="aanhef_id1-3-2-1" text:style-name="aanhef">
          <text:section text:name="preambule_id1-3-2-1-1" text:style-name="preambule">
            <text:p text:style-name="al">Genomen in de vergadering van burgemeester en wethouders van Harderwijk op 21-04-2026, week 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Elburg, in haar rol als gastheergemeente, met de mogelijkheid van ondermandaat conform het Bevoegdhedenbesluit Elburg, voor het nemen van besluiten tot de definitieve gunning van de aanbesteding Wmo Hulpmiddelen 2026 en het aangaan van de daaruit voortvloeiende overeenkomsten, onder de volgende voorwaarden: </text:p>
                <text:list text:style-name="id1-3-2-2-1-2-1-3">
                  <text:list-item text:style-override="id1-3-2-2-1-2-1-3-1">
                    <text:number>a.</text:number>
                    <text:p text:style-name="al">voorafgaand aan de definitieve(voorlopige) gunning vindt afstemming plaats met de deelnemende gemeenten; </text:p>
                  </text:list-item>
                  <text:list-item text:style-override="id1-3-2-2-1-2-1-3-2">
                    <text:number>b.</text:number>
                    <text:p text:style-name="al">het mandaat omvat de bevoegdheden als bedoeld in artikel 160, eerste lid, onder e en f van de Gemeentewet. </text:p>
                  </text:list-item>
                </text:list>
              </text:list-item>
              <text:list-item text:style-override="id1-3-2-2-1-2-2">
                <text:number>2.</text:number>
                <text:p text:style-name="al">Volmacht te verlenen aan de burgemeester van de gemeente Elburg om de overeenkomsten, die voortvloeien uit de aanbesteding Wmo Hulpmiddelen 2026, te ondertekenen, met de mogelijkheid van ondervolmacht conform het Bevoegdhedenbesluit Elburg.</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90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Onbekend</meta:user-defined>
    <meta:user-defined meta:name="OVERHEIDop.referentienummer">26.00192</meta:user-defined>
    <meta:user-defined meta:name="DCTERMS.alternative">Mandaat en volmacht aanbesteding Wmo Hulpmiddelen 2026</meta:user-defined>
    <dc:language>nl</dc:language>
    <meta:user-defined meta:name="OVERHEIDop.locatietype/OVERHEIDop.gebiedsmarkering">Gemeente</meta:user-defined>
    <meta:user-defined meta:name="DC.title">Mandaat en volmacht aanbesteding Wmo Hulpmiddelen 2026</meta:user-defined>
    <meta:user-defined meta:name="DCTERMS.W3CDTF/DCTERMS.available">2026-05-04</meta:user-defined>
    <meta:user-defined meta:name="DCTERMS.W3CDTF/OVERHEIDop.jaargang">2026</meta:user-defined>
    <meta:user-defined meta:name="OVERHEIDop.publicationIssue">209024</meta:user-defined>
    <meta:user-defined meta:name="OVERHEIDop.betreftRegeling">CVDR761339_1</meta:user-defined>
    <meta:user-defined meta:name="OVERHEIDop.GmbID/DC.identifier">gmb-2026-209024</meta:user-defined>
    <meta:user-defined meta:name="xs:date/OVERHEIDop.startdatum">2026-05-05</meta:user-defined>
    <meta:user-defined meta:name="OVERHEIDop.versieInformatie"/>
  </office:meta>
</office:document-meta>
</file>