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unstmarkt Boskoop Creatief op 14 juni 2026 aan Reijerskoop 68, 2771 BS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9-04-2026 een evenementenvergunning verleend. De gemeente geeft hiermee toestemming voor het evenement Kunstmarkt Boskoop Creatief op 14 juni 2026 van 10:00 uur tot 17:00 uur op de locatie Reijerskoop 68, 2771 BS Boskoop, geregistreerd onder nr. 04843854536.</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902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2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2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54536</meta:user-defined>
    <dc:language>nl</dc:language>
    <meta:user-defined meta:name="OVERHEIDop.locatietype/OVERHEIDop.gebiedsmarkering">Punt</meta:user-defined>
    <meta:user-defined meta:name="DC.title">Verleende evenementenvergunning voor Kunstmarkt Boskoop Creatief op 14 juni 2026 aan Reijerskoop 68, 2771 BS Boskoop</meta:user-defined>
    <meta:user-defined meta:name="DCTERMS.W3CDTF/DCTERMS.available">2026-05-01</meta:user-defined>
    <meta:user-defined meta:name="DCTERMS.W3CDTF/OVERHEIDop.jaargang">2026</meta:user-defined>
    <meta:user-defined meta:name="OVERHEIDop.publicationIssue">209023</meta:user-defined>
    <meta:user-defined meta:name="OVERHEIDop.GmbID/DC.identifier">gmb-2026-209023</meta:user-defined>
    <meta:user-defined meta:name="OVERHEIDop.versieInformatie"/>
  </office:meta>
</office:document-meta>
</file>