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mzetten van onzelfstandige woonruimten naar zelfstandige woonruimten, Nachtegaalstraat 81A, 81B en 81C, 3581AE Utrecht, GU-Z2026-00426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Nachtegaalstraat 81A, 81B en 81C, 3581AE Utrecht</text:p>
            <text:p text:style-name="common-al">De aanvraag betreft een vergunning voor het omzetten van onzelfstandige woonruimten naar zelfstandige woonruimten</text:p>
            <text:p text:style-name="common-al">Ons kenmerk: GU-Z2026-0042653</text:p>
            <text:p text:style-name="common-al">Datum ontvangst aanvraag: 8 jan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90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2653</meta:user-defined>
    <meta:user-defined meta:name="DCTERMS.abstract">Aanvraag vergunning voor het omzetten van onzelfstandige woonruimten naar zelfstandige woonruimten, Nachtegaalstraat 81A, 81B en 81C, 3581AE Utrecht, GU-Z2026-004265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omzetten van onzelfstandige woonruimten naar zelfstandige woonruimten, Nachtegaalstraat 81A, 81B en 81C, 3581AE Utrecht, GU-Z2026-0042653</meta:user-defined>
    <meta:user-defined meta:name="DCTERMS.W3CDTF/DCTERMS.available">2026-01-19</meta:user-defined>
    <meta:user-defined meta:name="DCTERMS.W3CDTF/OVERHEIDop.jaargang">2026</meta:user-defined>
    <meta:user-defined meta:name="OVERHEIDop.publicationIssue">20902</meta:user-defined>
    <meta:user-defined meta:name="OVERHEIDop.GmbID/DC.identifier">gmb-2026-20902</meta:user-defined>
    <meta:user-defined meta:name="OVERHEIDop.versieInformatie"/>
  </office:meta>
</office:document-meta>
</file>