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smaerstraat 45A 2032LB Haarlem, 0392-2026-0003657, samenvoeging van 3 studio's naar 1 woning (oorspronkelijke staat), verzonden 2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657</meta:user-defined>
    <meta:user-defined meta:name="DCTERMS.abstract">samenvoeging van 3 studio's naar 1 woning (oorspronkelijke st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Vosmaerstraat 45A 2032LB Haarlem, 0392-2026-0003657, samenvoeging van 3 studio's naar 1 woning (oorspronkelijke staat), verzonden 29-04-2026</meta:user-defined>
    <meta:user-defined meta:name="DCTERMS.W3CDTF/DCTERMS.available">2026-05-01</meta:user-defined>
    <meta:user-defined meta:name="DCTERMS.W3CDTF/OVERHEIDop.jaargang">2026</meta:user-defined>
    <meta:user-defined meta:name="OVERHEIDop.publicationIssue">209018</meta:user-defined>
    <meta:user-defined meta:name="OVERHEIDop.GmbID/DC.identifier">gmb-2026-209018</meta:user-defined>
    <meta:user-defined meta:name="OVERHEIDop.versieInformatie"/>
  </office:meta>
</office:document-meta>
</file>