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orecabedrijf verleend voor Voortzetting/overname/uitbreiding bestaand bedrijf aan Torenstraat 8, 8171CR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Voortzetting/overname/uitbreiding bestaand bedrijf aan Torenstraat 8, 8171CR Vaassen. </text:p>
            <text:p text:style-name="common-al">Datum besluit: 29-04-2026</text:p>
            <text:p text:style-name="common-al">Zaaknummer: 1417627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90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245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horecabedrijf verleend voor Voortzetting/overname/uitbreiding bestaand bedrijf aan Torenstraat 8, 8171CR Vaass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14</meta:user-defined>
    <meta:user-defined meta:name="OVERHEIDop.GmbID/DC.identifier">gmb-2026-209014</meta:user-defined>
    <meta:user-defined meta:name="OVERHEIDop.versieInformatie"/>
  </office:meta>
</office:document-meta>
</file>