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198 1054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uitbouw aan de achterzijde op de begane grond van het gebouw</text:p>
            <text:p text:style-name="common-al">Besluit: verleend</text:p>
            <text:p text:style-name="common-al">Besluit verzonden op: 28-04-2026</text:p>
            <text:p text:style-name="common-al">Zaakadres: Overtoom 198 1054HX Amsterdam</text:p>
            <text:p text:style-name="common-al">Zaaknummer: Z2026-008217</text:p>
            <text:p text:style-name="common-al">DSO-nummer: 20260223002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82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01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1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217</meta:user-defined>
    <meta:user-defined meta:name="DCTERMS.abstract">legaliseren van een uitbouw aan de achterzijde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vertoom 198 1054HX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10</meta:user-defined>
    <meta:user-defined meta:name="OVERHEIDop.GmbID/DC.identifier">gmb-2026-209010</meta:user-defined>
    <meta:user-defined meta:name="OVERHEIDop.versieInformatie"/>
  </office:meta>
</office:document-meta>
</file>