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gistiekweg 15 Het vervangen van 1 sprinklertank naar 2 sprinklertanks Ikea aan Logistiekweg 15, 4906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gistiekweg 15, 4906 AB Oosterhout,</text:span> Logistiekweg 15 Het vervangen van 1 sprinklertank naar 2 sprinklertanks Ikea (1089150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50</meta:user-defined>
    <dc:language>nl</dc:language>
    <meta:user-defined meta:name="OVERHEIDop.locatietype/OVERHEIDop.gebiedsmarkering">Punt</meta:user-defined>
    <meta:user-defined meta:name="DC.title">Aanvraag vergunning voor Logistiekweg 15 Het vervangen van 1 sprinklertank naar 2 sprinklertanks Ikea aan Logistiekweg 15, 4906 AB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901</meta:user-defined>
    <meta:user-defined meta:name="OVERHEIDop.GmbID/DC.identifier">gmb-2026-20901</meta:user-defined>
    <meta:user-defined meta:name="OVERHEIDop.versieInformatie"/>
  </office:meta>
</office:document-meta>
</file>