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Kerkstraat 8, 8191LV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 omgevingsvergunning:</text:span>
          </text:p>
            <text:p text:style-name="common-al">Kerkstraat 8 in Wapenveld, voor het verwijderen van de bestaande paardenbak en het realiseren van een nieuwe paardenbak, een paddock, een longeercirkel en het verplaatsen van de mestopslag, ontvangen op 29 april 2026 (zaaknummer R2026-01100).</text:p>
            <text:p text:style-name="last-al">U kunt geen bezwaar indienen tegen een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0900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1100</meta:user-defined>
    <meta:user-defined meta:name="DCTERMS.abstract">Betreft: Aanvraag op locatie Kerkstraat 8, 8191LV Wapenveld</meta:user-defined>
    <dc:language>nl</dc:language>
    <meta:user-defined meta:name="OVERHEIDop.locatietype/OVERHEIDop.gebiedsmarkering">Vlak</meta:user-defined>
    <meta:user-defined meta:name="DC.title">Kennisgeving ontvangst verzoek Omgevingsvergunning, Kerkstraat 8, 8191LV Wapenveld</meta:user-defined>
    <meta:user-defined meta:name="DCTERMS.W3CDTF/DCTERMS.available">2026-05-12</meta:user-defined>
    <meta:user-defined meta:name="DCTERMS.W3CDTF/OVERHEIDop.jaargang">2026</meta:user-defined>
    <meta:user-defined meta:name="OVERHEIDop.publicationIssue">209007</meta:user-defined>
    <meta:user-defined meta:name="OVERHEIDop.GmbID/DC.identifier">gmb-2026-209007</meta:user-defined>
    <meta:user-defined meta:name="OVERHEIDop.versieInformatie"/>
  </office:meta>
</office:document-meta>
</file>