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Verleend - Grotestraat 3, 5801B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, 5801BD Venray </text:span>- Exploitatievergunning - Wijziging terras Zowyzo - zaaknummer Z2026-0000548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28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00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82</meta:user-defined>
    <meta:user-defined meta:name="DCTERMS.abstract">Betreft: Beschikking op aanvraag Exploitatievergunning - Grotestraat 3, 5801BD Venray</meta:user-defined>
    <dc:language>nl</dc:language>
    <meta:user-defined meta:name="OVERHEIDop.locatietype/OVERHEIDop.gebiedsmarkering">Punt</meta:user-defined>
    <meta:user-defined meta:name="DC.title">Besluit - regulier - Exploitatievergunning - Verleend - Grotestraat 3, 5801BD Venray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9005</meta:user-defined>
    <meta:user-defined meta:name="OVERHEIDop.GmbID/DC.identifier">gmb-2026-209005</meta:user-defined>
    <meta:user-defined meta:name="OVERHEIDop.versieInformatie"/>
  </office:meta>
</office:document-meta>
</file>