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50 te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april 2026 een melding ontvangen. De melding is ingediend voor het starten van een milieubelastende activiteit op de locatie Achterweg 50 te Nieuwe Wetering. Deze melding is geregistreerd in het Omgevingsloket onder verzoeknummer 2026042100939.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0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959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Achterweg 50 te Nieuwe Wetering</meta:user-defined>
    <meta:user-defined meta:name="DCTERMS.W3CDTF/DCTERMS.available">2026-05-04</meta:user-defined>
    <meta:user-defined meta:name="DCTERMS.W3CDTF/OVERHEIDop.jaargang">2026</meta:user-defined>
    <meta:user-defined meta:name="OVERHEIDop.publicationIssue">209001</meta:user-defined>
    <meta:user-defined meta:name="OVERHEIDop.GmbID/DC.identifier">gmb-2026-209001</meta:user-defined>
    <meta:user-defined meta:name="OVERHEIDop.versieInformatie"/>
  </office:meta>
</office:document-meta>
</file>