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12*"/>
    </style:style>
    <style:style style:family="table-column" style:parent-style-name="colspec" style:name="id1-3-2-2-1-4-1-3">
      <style:table-column-properties style:rel-column-width="31*"/>
    </style:style>
  </office:automatic-styles>
  <office:body>
    <office:text>
      <text:p text:style-name="new_page_staatscourant"/>
      <text:p text:style-name="single-kop-titel">Tweede wijziging Nadere regels jeugdhulp Bever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Nadere regels jeugdhulp Beverwijk 2026 worden als volgt gewijzigd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wijziging pgb-tarieven</text:p>
            <text:p text:style-name="al">De tabel met ondersteuningsvormen en tarieven als volgt gewijzi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6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8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5,88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72,16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93,70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9,04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35,78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8,5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12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5,0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7,3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9,4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11,13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5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3,14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m, met een max. van € 23 per dag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 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oor zorgaanbieder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werkingtreding</text:p>
            <text:p text:style-name="al">Dit besluit treedt in werking per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vergangsbepaling</text:p>
            <text:p text:style-name="al">Het pgb-tarief wordt alleen aangepast bij nieuwe aanvragen, wijzigingen of verlengingen die ingaan op of na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citeertitel</text:p>
            <text:p text:style-name="al">Dit besluit wordt aangehaald als: Tweede wijzigingsbesluit Nadere regels jeugdhulp Beverwijk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6 januari 2026.</text:span></text:p>
          </text:section>
          <text:section text:name="ondertekening_id1-3-2-3-2">
            <text:p><text:span text:style-name="functie"/></text:p>
            <text:p><text:span text:style-name="functie">burgemeester en wethouders van Beverwijk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verwijk</meta:user-defined>
    <meta:user-defined meta:name="OVERHEID.Gemeente/DCTERMS.publisher">Beverwijk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OVERHEIDop.referentienummer">160853 / Z- 25-197492</meta:user-defined>
    <meta:user-defined meta:name="DCTERMS.alternative">Nadere regels jeugdhulp gemeente Beverwijk 2025</meta:user-defined>
    <dc:language>nl</dc:language>
    <meta:user-defined meta:name="OVERHEIDop.locatietype/OVERHEIDop.gebiedsmarkering">Gemeente</meta:user-defined>
    <meta:user-defined meta:name="DC.title">Nadere regels Jeugdhulp gemeente Beverwijk 20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00</meta:user-defined>
    <meta:user-defined meta:name="OVERHEIDop.betreftRegeling">CVDR736565_3</meta:user-defined>
    <meta:user-defined meta:name="xs:date/OVERHEIDop.startdatum">2026-01-20</meta:user-defined>
    <meta:user-defined meta:name="OVERHEIDop.GmbID/DC.identifier">gmb-2026-20900</meta:user-defined>
    <meta:user-defined meta:name="OVERHEIDop.versieInformatie"/>
  </office:meta>
</office:document-meta>
</file>