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aadkuil met overkapping en opslag aan Zijde 133-135 2771 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laadkuil met overkapping en opslag aan Zijde 133-135 2771 EV Boskoop, geregistreerd onder nr. 048437404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1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0429</meta:user-defined>
    <meta:user-defined meta:name="DCTERMS.abstract">Verlenging beslistermijn voor het bouwen van een laadkuil met overkapping en opslag aan Zijde 133-135 2771 EV Boskoop</meta:user-defined>
    <dc:language>nl</dc:language>
    <meta:user-defined meta:name="OVERHEIDop.locatietype/OVERHEIDop.gebiedsmarkering">Vlak</meta:user-defined>
    <meta:user-defined meta:name="DC.title">Verlenging beslistermijn voor het bouwen van een laadkuil met overkapping en opslag aan Zijde 133-135 2771 EV Boskoop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0</meta:user-defined>
    <meta:user-defined meta:name="OVERHEIDop.GmbID/DC.identifier">gmb-2026-2090</meta:user-defined>
    <meta:user-defined meta:name="OVERHEIDop.versieInformatie"/>
  </office:meta>
</office:document-meta>
</file>