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Scheidingslaan 5, Vriescheloo, nieuwbouw woning (verleend in 2024), datum: 3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89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vergunning: Scheidingslaan 5, Vriescheloo, nieuwbouw woning (verleend in 2024), datum: 30 april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999</meta:user-defined>
    <meta:user-defined meta:name="OVERHEIDop.GmbID/DC.identifier">gmb-2026-208999</meta:user-defined>
    <meta:user-defined meta:name="OVERHEIDop.versieInformatie"/>
  </office:meta>
</office:document-meta>
</file>