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vergunning ‘Gimmese Country Festival Gemonde’ aan Dorpstraat 30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9 april 2026:</text:p>
            <text:p text:style-name="common-al"/>
            <text:p text:style-name="common-al">De burgemeester van Sint-Michielsgestel maakt bekend dat hij op 10 maart 2026een evenementvergunning heeft verleend, voor het hierboven genoemde evenement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7 juni 2026 van 11.00 uur tot 18.00 uur</text:span>
              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per e-mail via <text:a xlink:href="mailto:gemeente@sint-michielsgestel.nl" xlink:type="simple">gemeente@sint-michielsgestel.nl</text:a>, onder vermelding van zaaknummer <text:span text:style-name="nadrukcur">1409414</text:span>.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last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899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9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9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Evenementvergunning ‘Gimmese Country Festival Gemonde’ aan Dorpstraat 30 te Gemond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996</meta:user-defined>
    <meta:user-defined meta:name="OVERHEIDop.GmbID/DC.identifier">gmb-2026-208996</meta:user-defined>
    <meta:user-defined meta:name="OVERHEIDop.versieInformatie"/>
  </office:meta>
</office:document-meta>
</file>