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Karrengas 56 Nijmegen vanaf 01-04-2026 t/m 05-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Karrengas 56 Nijmegen vanaf 01-04-2026 t/m 05-06-2026 aan Karrengas 56, 6511GS Nijmegen. Dit besluit namen wij op 29 april 2026 voor de aanvraag met zaaknummer Z2026-0000116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6</meta:user-defined>
    <meta:user-defined meta:name="DCTERMS.abstract">Betreft:  Besluit op locatie Karrengas 56, 6511GS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Karrengas 56 Nijmegen vanaf 01-04-2026 t/m 05-06-2026</meta:user-defined>
    <meta:user-defined meta:name="OVERHEIDop.datumEindeReactietermijn">2026-06-10</meta:user-defined>
    <meta:user-defined meta:name="OVERHEIDop.terinzageleggingBG">https://jeleefomgeving.nl/inzien/001479179/fb4ccdfe-baba-4c5e-8a46-f27215bc31b9</meta:user-defined>
    <meta:user-defined meta:name="DCTERMS.W3CDTF/DCTERMS.available">2026-05-01</meta:user-defined>
    <meta:user-defined meta:name="DCTERMS.W3CDTF/OVERHEIDop.jaargang">2026</meta:user-defined>
    <meta:user-defined meta:name="OVERHEIDop.publicationIssue">208993</meta:user-defined>
    <meta:user-defined meta:name="OVERHEIDop.GmbID/DC.identifier">gmb-2026-208993</meta:user-defined>
    <meta:user-defined meta:name="OVERHEIDop.versieInformatie"/>
  </office:meta>
</office:document-meta>
</file>