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inrit en uitrit aan Zandrak 6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Zandrak 66: een tijdelijke inrit en uitrit voor de periode van 1 juni 2026 tot en met 1 juni 2028 op het perceel (KPN 02) sectie C, nummer 8673 (gedeeltelijk) aan de parkzijde nabij het voet- en/fietspad Sportsingel-Zandrak- ten behoeve van het bouwverkeer van Crimpenersteyn gebouw 3 met adres Jan van Zutphenhof 16-68</text:p>
                <text:p text:style-name="al">(datum besluit: 20 april 2026, datum verzonden: 20 april 2026)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899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9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9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tijdelijke inrit en uitrit aan Zandrak 66 te Krimpen aan den IJssel</meta:user-defined>
    <meta:user-defined meta:name="DCTERMS.W3CDTF/DCTERMS.available">2026-05-04</meta:user-defined>
    <meta:user-defined meta:name="DCTERMS.W3CDTF/OVERHEIDop.jaargang">2026</meta:user-defined>
    <meta:user-defined meta:name="OVERHEIDop.publicationIssue">208991</meta:user-defined>
    <meta:user-defined meta:name="OVERHEIDop.GmbID/DC.identifier">gmb-2026-208991</meta:user-defined>
    <meta:user-defined meta:name="OVERHEIDop.versieInformatie"/>
  </office:meta>
</office:document-meta>
</file>