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horizontale warmwateropslagtank naast de kwekerij Franke, Gravin van Bylandt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6-00000893</text:p>
            <text:p text:style-name="common-al">
            <text:span text:style-name="nadrukvet">Omschrijving: </text:span>het plaatsen van een horizontale warmwateropslagtank naast de kwekerij Franke</text:p>
            <text:p text:style-name="common-al">
            <text:span text:style-name="nadrukvet">Locatie: </text:span>Gravin van Bylandtlaan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9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3</meta:user-defined>
    <meta:user-defined meta:name="DCTERMS.abstract">Gravin van Bylandtlaan 19 te 's-Gravenzande</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horizontale warmwateropslagtank naast de kwekerij Franke, Gravin van Bylandtlaan 19 te 's-Gravenzande</meta:user-defined>
    <meta:user-defined meta:name="DCTERMS.W3CDTF/DCTERMS.available">2026-05-01</meta:user-defined>
    <meta:user-defined meta:name="DCTERMS.W3CDTF/OVERHEIDop.jaargang">2026</meta:user-defined>
    <meta:user-defined meta:name="OVERHEIDop.publicationIssue">208989</meta:user-defined>
    <meta:user-defined meta:name="OVERHEIDop.GmbID/DC.identifier">gmb-2026-208989</meta:user-defined>
    <meta:user-defined meta:name="OVERHEIDop.versieInformatie"/>
  </office:meta>
</office:document-meta>
</file>