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4 appartementen  Nieuwstraat 6, 2411EL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heeft de Omgevingsdienst Midden-Holland (ODMH) namens gemeente Bodegraven-Reeuwijk besloten om de beslistermijn van de aanvraag met kenmerk 2026-00007470 voor het realiseren van 4 appartementen op de locatie Nieuwstraat 6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0898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8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8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747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4 appartementen  Nieuwstraat 6, 2411EL Bodegrav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985</meta:user-defined>
    <meta:user-defined meta:name="OVERHEIDop.GmbID/DC.identifier">gmb-2026-208985</meta:user-defined>
    <meta:user-defined meta:name="OVERHEIDop.versieInformatie"/>
  </office:meta>
</office:document-meta>
</file>