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 Zuidbuurtseweg, Dorpsstraat, Weidelaan, Fuut en Stompwijkseweg in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4 april 2026 een melding ontvangen. De melding is ingediend voor het starten van een milieubelastende activiteit op de locatie Zuidbuurtseweg, Dorpsstraat, Weidelaan, Fuut en Stompwijkseweg in Zoeterwoude. Deze melding is geregistreerd in het Omgevingsloket onder verzoeknummer 2026042400419. </text:p>
            <text:p text:style-name="common-al">De melding gaat over het graven in verontreinigde grond wegens de aanleg van het glasvezelnetwerk.</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0898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8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8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Zoeterwoude</meta:user-defined>
    <meta:user-defined meta:name="OVERHEIDop.Rubriek/DC.type">omgevingsmeld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22520</meta:user-defined>
    <meta:user-defined meta:name="DCTERMS.abstract">het starten van een milieubelastende activiteit </meta:user-defined>
    <dc:language>nl</dc:language>
    <meta:user-defined meta:name="OVERHEIDop.locatietype/OVERHEIDop.gebiedsmarkering">Weg</meta:user-defined>
    <meta:user-defined meta:name="DC.title">kennisgeving milieubelastende activiteit – Zuidbuurtseweg, Dorpsstraat, Weidelaan, Fuut en Stompwijkseweg in Zoeterwoude</meta:user-defined>
    <meta:user-defined meta:name="DCTERMS.W3CDTF/DCTERMS.available">2026-05-04</meta:user-defined>
    <meta:user-defined meta:name="DCTERMS.W3CDTF/OVERHEIDop.jaargang">2026</meta:user-defined>
    <meta:user-defined meta:name="OVERHEIDop.publicationIssue">208984</meta:user-defined>
    <meta:user-defined meta:name="OVERHEIDop.GmbID/DC.identifier">gmb-2026-208984</meta:user-defined>
    <meta:user-defined meta:name="OVERHEIDop.versieInformatie"/>
  </office:meta>
</office:document-meta>
</file>