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van een buitenberging - De Bunders 68, 5467JZ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9 februari 2026 ingediende aanvraag om een omgevingsvergunning (met kenmerk OW-2026-0765) voor het plaatsen van een buitenberg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898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8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8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0765</meta:user-defined>
    <meta:user-defined meta:name="DCTERMS.abstract">Gemeente Meierijstad – Ingetrokken aanvraag - omgevingsvergunning - plaatsen van een buitenberging - De Bunders 68, 5467JZ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plaatsen van een buitenberging - De Bunders 68, 5467JZ Veghe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8983</meta:user-defined>
    <meta:user-defined meta:name="OVERHEIDop.GmbID/DC.identifier">gmb-2026-208983</meta:user-defined>
    <meta:user-defined meta:name="OVERHEIDop.versieInformatie"/>
  </office:meta>
</office:document-meta>
</file>