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italis Vlooienmarkt op verschillende datums aan Vismarkt e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talis Vlooienmarkt</text:p>
                  </table:table-cell>
                  <table:table-cell table:style-name="entry" table:number-rows-spanned="1" table:number-columns-spanned="1">
                    <text:p text:style-name="table_al">14-01-2026</text:p>
                  </table:table-cell>
                  <table:table-cell table:style-name="entry" table:number-rows-spanned="1" table:number-columns-spanned="1">
                    <text:p text:style-name="table_al">19-04-2026,</text:p>
                    <text:p text:style-name="table_al">14-06-2026, 16-08-2026, 06-09-2026 en 13-09-2026 </text:p>
                  </table:table-cell>
                  <table:table-cell table:style-name="entry" table:number-rows-spanned="1" table:number-columns-spanned="1">
                    <text:p text:style-name="table_al">10:00-16:30 uur</text:p>
                  </table:table-cell>
                  <table:table-cell table:style-name="entry" table:number-rows-spanned="1" table:number-columns-spanned="1">
                    <text:p text:style-name="table_al">Opbouw 06:30-10:00 uur, afbouw 16:30-19:30 uur</text:p>
                  </table:table-cell>
                  <table:table-cell table:style-name="entry" table:number-rows-spanned="1" table:number-columns-spanned="1">
                    <text:p text:style-name="table_al">Vismarkt: 19-04-2026, 14 -06-2026 en 16-08-2026</text:p>
                    <text:p text:style-name="table_al">Grote Markt: 06-09-2026 en 13-09-2026,</text:p>
                    <text:p text:style-name="table_al">Groning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an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89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Vitalis Vlooienmarkt op verschillende datums aan Vismarkt en Grote Markt te Groning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0898</meta:user-defined>
    <meta:user-defined meta:name="OVERHEIDop.GmbID/DC.identifier">gmb-2026-20898</meta:user-defined>
    <meta:user-defined meta:name="OVERHEIDop.versieInformatie"/>
  </office:meta>
</office:document-meta>
</file>