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terras, Zwanenburgerdijk 429, 1161 NS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9-04-2026, het plaatsen van een dakterras, Zwanenburgerdijk 429 1161NS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97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7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7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9516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terras, Zwanenburgerdijk 429, 1161 NS Zwanen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79</meta:user-defined>
    <meta:user-defined meta:name="OVERHEIDop.GmbID/DC.identifier">gmb-2026-208979</meta:user-defined>
    <meta:user-defined meta:name="OVERHEIDop.versieInformatie"/>
  </office:meta>
</office:document-meta>
</file>