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Albionstraat, 5809AD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, 5809AD Leunen </text:span>- Evenementenvergunning - Kermis Activiteit Leunen d.d. 29-05-2026 t/m 01-06-2026 - zaaknummer Z2025-0000440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4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97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03</meta:user-defined>
    <meta:user-defined meta:name="DCTERMS.abstract">Betreft: Beschikking op aanvraag Evenementenvergunning - Albionstraat, 5809AD Leunen</meta:user-defined>
    <dc:language>nl</dc:language>
    <meta:user-defined meta:name="OVERHEIDop.locatietype/OVERHEIDop.gebiedsmarkering">Punt</meta:user-defined>
    <meta:user-defined meta:name="DC.title">Besluit - regulier - Evenementenvergunning - Verleend - Albionstraat, 5809AD Leun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8977</meta:user-defined>
    <meta:user-defined meta:name="OVERHEIDop.GmbID/DC.identifier">gmb-2026-208977</meta:user-defined>
    <meta:user-defined meta:name="OVERHEIDop.versieInformatie"/>
  </office:meta>
</office:document-meta>
</file>