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rosiescherm/damwanden t.b.v. ondergrondse containers aan IJsseldijk 36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IJsseldijk 363: het plaatsen van erosiescherm/damwanden t.b.v. ondergrondse containers t.h.v. IJsseldijk 363, project Werf aan den IJssel. (Door dit besluit is de nieuwe uiterste beslisdatum 3 juni 2026)</text:p>
              </text:list-item>
            </text:list>
            <text:p text:style-name="last-al">De beslistermijn wordt verlengd. Door dit besluit is de nieuwe uiterste beslisdatum DATUM.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89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rosiescherm/damwanden t.b.v. ondergrondse containers aan IJsseldijk 363 te Krimpen aan den IJssel</meta:user-defined>
    <meta:user-defined meta:name="DCTERMS.W3CDTF/DCTERMS.available">2026-05-04</meta:user-defined>
    <meta:user-defined meta:name="DCTERMS.W3CDTF/OVERHEIDop.jaargang">2026</meta:user-defined>
    <meta:user-defined meta:name="OVERHEIDop.publicationIssue">208972</meta:user-defined>
    <meta:user-defined meta:name="OVERHEIDop.GmbID/DC.identifier">gmb-2026-208972</meta:user-defined>
    <meta:user-defined meta:name="OVERHEIDop.versieInformatie"/>
  </office:meta>
</office:document-meta>
</file>