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KR Tentfeest Windkracht ’26 op 30 mei 2026. aan Tussen Hondsdijk 57 en 59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4-2026 een evenementenvergunning verleend. De gemeente geeft hiermee toestemming voor het evenement Tentfeest Windkracht ’26 op 30 mei 2026 op een weiland tussen Hondsdijk 57 en 59 te Koudekerk aan den Rijn, geregistreerd onder nr. 0484382352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9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3520</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VKR Tentfeest Windkracht ’26 op 30 mei 2026. aan Tussen Hondsdijk 57 en 59 te Koudekerk aan den Rijn</meta:user-defined>
    <meta:user-defined meta:name="DCTERMS.W3CDTF/DCTERMS.available">2026-05-01</meta:user-defined>
    <meta:user-defined meta:name="DCTERMS.W3CDTF/OVERHEIDop.jaargang">2026</meta:user-defined>
    <meta:user-defined meta:name="OVERHEIDop.publicationIssue">208969</meta:user-defined>
    <meta:user-defined meta:name="OVERHEIDop.GmbID/DC.identifier">gmb-2026-208969</meta:user-defined>
    <meta:user-defined meta:name="OVERHEIDop.versieInformatie"/>
  </office:meta>
</office:document-meta>
</file>