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tweetal toegangsbruggen waarvan één ten behoeve van de nieuwbouwwoningen aan Hof Driekamp 1-41 en ter hoogte van de entree van de hockeyvereniging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Driekamp 7: het aanleggen van een tweetal toegangsbruggen waarvan één ten behoeve van de nieuwbouwwoningen met adres Hof Driekamp 1-41 en één ter hoogte de entree van de hockeyvereniging. (Door dit besluit is de nieuwe uiterste beslisdatum 28 mei 2026)</text:p>
              </text:list-item>
            </text:list>
            <text:p text:style-name="last-al">De beslistermijn wordt verlengd. Door dit besluit is de nieuwe uiterste beslisdatum DATUM.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89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voor het aanleggen van een tweetal toegangsbruggen waarvan één ten behoeve van de nieuwbouwwoningen aan Hof Driekamp 1-41 en ter hoogte van de entree van de hockeyverenigingte Krimpen aan den IJssel</meta:user-defined>
    <meta:user-defined meta:name="DCTERMS.W3CDTF/DCTERMS.available">2026-05-04</meta:user-defined>
    <meta:user-defined meta:name="DCTERMS.W3CDTF/OVERHEIDop.jaargang">2026</meta:user-defined>
    <meta:user-defined meta:name="OVERHEIDop.publicationIssue">208967</meta:user-defined>
    <meta:user-defined meta:name="OVERHEIDop.GmbID/DC.identifier">gmb-2026-208967</meta:user-defined>
    <meta:user-defined meta:name="OVERHEIDop.versieInformatie"/>
  </office:meta>
</office:document-meta>
</file>