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8039626i17f74629-7775-40ee-87da-45953c64a9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Opheusdenhof 30-3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Opheusdenhof 30-37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Opheusdenhof 30-37 (parkeervaknummer 12599247887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8509433962264mm"><draw:image xlink:href="Pictures/Afbeelding358039626i17f74629-7775-40ee-87da-45953c64a9b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9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Opheusdenhof 30-37 - Opheusdenhof 30-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Opheusdenhof 30-37</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Opheusdenhof 30-37</meta:user-defined>
    <meta:user-defined meta:name="DCTERMS.W3CDTF/DCTERMS.available">2026-05-01</meta:user-defined>
    <meta:user-defined meta:name="DCTERMS.W3CDTF/OVERHEIDop.jaargang">2026</meta:user-defined>
    <meta:user-defined meta:name="OVERHEIDop.publicationIssue">208964</meta:user-defined>
    <meta:user-defined meta:name="OVERHEIDop.GmbID/DC.identifier">gmb-2026-208964</meta:user-defined>
    <meta:user-defined meta:name="OVERHEIDop.versieInformatie"/>
  </office:meta>
</office:document-meta>
</file>