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e Schelft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april 2026 een melding ontvangen. De melding is ingediend voor het starten van een milieubelastende activiteit op de locatie De Schelft, gelegen ter hoogte van de Maandagsewetering te Noordwijkerhout. Deze melding is geregistreerd in het Omgevingsloket onder verzoeknummer 202604220054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9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14053</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De Schelft te Noordwijkerhout</meta:user-defined>
    <meta:user-defined meta:name="DCTERMS.W3CDTF/DCTERMS.available">2026-05-04</meta:user-defined>
    <meta:user-defined meta:name="DCTERMS.W3CDTF/OVERHEIDop.jaargang">2026</meta:user-defined>
    <meta:user-defined meta:name="OVERHEIDop.publicationIssue">208960</meta:user-defined>
    <meta:user-defined meta:name="OVERHEIDop.GmbID/DC.identifier">gmb-2026-208960</meta:user-defined>
    <meta:user-defined meta:name="OVERHEIDop.versieInformatie"/>
  </office:meta>
</office:document-meta>
</file>