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10 woningen in een CPO project aan De Molenaar ongenummerd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4-2026 een omgevingsvergunning verleend. De gemeente geeft hiermee toestemming voor het bouwen van 10 woningen in een CPO project aan De Molenaar ongenummerd in Steensel. De nieuwe adressen zijn De Molenaar 2 t/m 20 in Steensel. Het kenmerk van de gemeente voor deze zaak is 077085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895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5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5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543</meta:user-defined>
    <meta:user-defined meta:name="DCTERMS.abstract">bouwen van 10 woningen in een CPO project</meta:user-defined>
    <dc:language>nl</dc:language>
    <meta:user-defined meta:name="OVERHEIDop.locatietype/OVERHEIDop.gebiedsmarkering">Vlak</meta:user-defined>
    <meta:user-defined meta:name="DC.title">Vergunning voor het bouwen van 10 woningen in een CPO project aan De Molenaar ongenummerd in Steensel</meta:user-defined>
    <meta:user-defined meta:name="DCTERMS.W3CDTF/DCTERMS.available">2026-05-01</meta:user-defined>
    <meta:user-defined meta:name="DCTERMS.W3CDTF/OVERHEIDop.jaargang">2026</meta:user-defined>
    <meta:user-defined meta:name="OVERHEIDop.publicationIssue">208957</meta:user-defined>
    <meta:user-defined meta:name="OVERHEIDop.GmbID/DC.identifier">gmb-2026-208957</meta:user-defined>
    <meta:user-defined meta:name="OVERHEIDop.versieInformatie"/>
  </office:meta>
</office:document-meta>
</file>