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Cantharel 2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Cantharel 24: het plaatsen van een dakkapel aan de voorzijde van de woning (datum ontvangst: 20 april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8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895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Cantharel 24 te Krimpen aan den IJss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8955</meta:user-defined>
    <meta:user-defined meta:name="OVERHEIDop.GmbID/DC.identifier">gmb-2026-208955</meta:user-defined>
    <meta:user-defined meta:name="OVERHEIDop.versieInformatie"/>
  </office:meta>
</office:document-meta>
</file>