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oornemen tot ruiloverdracht stukje gemeentegrond nabij Onderste Puth 45 te Put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Het gemeentelijk perceel</text:span>
          </text:p>
            <text:p text:style-name="common-al">Perceelinformatie: aangrenzend aan eigendomsperceel Onderste Puth 45 te Puth </text:p>
            <text:p text:style-name="common-al">Adres: Onderste Puth 45 te Puth </text:p>
            <text:p text:style-name="common-al">Perceel: kadastraal Schinnen, sectie B nummer 3688 G. </text:p>
            <text:p text:style-name="common-al">Perceelgrootte: circa 45 m2 </text:p>
            <text:p text:style-name="common-al">
            <text:span text:style-name="nadrukondlijn">Het perceel in eigendom van particulier</text:span>
          </text:p>
            <text:p text:style-name="common-al">Perceelinformatie: aangrenzend aan eigendomsperceel Onderste Puth 45 te Puth </text:p>
            <text:p text:style-name="common-al">Adres: Onderste Puth 45 te Puth </text:p>
            <text:p text:style-name="common-al">Perceel: kadastraal Schinnen, sectie B nummer 3689 G. </text:p>
            <text:p text:style-name="common-al">Perceelgrootte: circa 32 m2 </text:p>
            <text:p text:style-name="common-al">
            <text:span text:style-name="nadrukvet">Voornemen tot grondruil </text:span>De gemeente Beekdaelen is voornemens een stukje van een gemeentelijk deelperceel te vervreemden door middel van een ruilovereenkomst aan de eigenaar van Onderste Puth 45. Dit om een hemelwaterriolering te realiseren waarmee een lokaal waterprobleem wordt verholpen.</text:p>
            <text:p text:style-name="common-al">
            <text:span text:style-name="nadrukvet">Criteria en motivering</text:span>Naar oordeel van de gemeente is aanvrager de enige serieuze gegadigde die in aanmerking komt eigendomsoverdracht temeer omdat:</text:p>
            <text:list text:style-name="id1-3-2-1-1-13">
              <text:list-item text:style-override="id1-3-2-1-1-13-1">
                <text:number>-</text:number>
                <text:p text:style-name="al">Het te vervreemden gemeentelijke perceel direct aangrenzend is aan het eigendomsperceel van particulier;</text:p>
              </text:list-item>
              <text:list-item text:style-override="id1-3-2-1-1-13-2">
                <text:number>-</text:number>
                <text:p text:style-name="al">De eigendomsoverdracht niet tot hinder of tot beperkende aanpassingen leidt</text:p>
              </text:list-item>
              <text:list-item text:style-override="id1-3-2-1-1-13-3">
                <text:number>-</text:number>
                <text:p text:style-name="al">De ligging van de riolering technisch en ruimtelijk uitsluitend op deze locatie mogelijk is;</text:p>
              </text:list-item>
              <text:list-item text:style-override="id1-3-2-1-1-13-4">
                <text:number>-</text:number>
                <text:p text:style-name="al">In het kader daarvan een ruil van gronden plaatsvindt, waarbij een gedeelte van het gemeentelijk perceel – thans in gebruik als doorgang met poortje naar een speeltuin – wordt overgedragen;</text:p>
              </text:list-item>
              <text:list-item text:style-override="id1-3-2-1-1-13-5">
                <text:number>-</text:number>
                <text:p text:style-name="al">De ruimtelijke inrichting wordt aangepast waardoor de toegankelijkheid van de speeltuin behouden blijft.</text:p>
              </text:list-item>
            </text:list>
            <text:p text:style-name="common-al">
            <text:span text:style-name="nadrukcur">Landschappelijke inpassing </text:span>
          </text:p>
            <text:p text:style-name="common-al">De eigendomsoverdracht vormt geen beletsel voor de ruimtelijke plannen.</text:p>
            <text:p text:style-name="common-al">
            <text:span text:style-name="nadrukcur">Algemeen belang </text:span>
          </text:p>
            <text:p text:style-name="common-al">De gemeente spant zich in om -daar waar mogelijk en wenselijk- de juridische status zo veel mogelijk in overeenstemming te brengen met de praktisch/historisch ontstane situatie.</text:p>
            <text:p text:style-name="common-al">
            <text:span text:style-name="nadrukvet"> Reactietermijn </text:span>
          </text:p>
            <text:p text:style-name="common-al">Indien u zich niet kunt verenigen met dit voornemen, dan dient u dit binnen 20 dagen na de bekendmaking (op overheid.nl) kenbaar te maken door middel van het aanhangig maken van een kort geding bij de voorzieningenrechter. Buiten het aanhangig maken van een kort geding bij de voorzieningenrechter, staan er tegen dit voornemen geen andere rechtsmiddelen open.</text:p>
            <text:p text:style-name="last-al">Bij gebreke van een tijdig aanhangig gemaakt kort geding vervalt het recht tegen al het voornoemde in rechte op te komen en/of daarop enige vordering tot schadevergoeding of welke andere aanspraak dan ook. De Gemeente en initiatiefnemer zouden immers onredelijk worden benadeeld indien pas na deze (duidelijk kenbaar gemaakte) termijn alsnog tegen het voornemen respectievelijk het aangaan van de overeenkomsten zou (kunnen)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89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nemen tot ruiloverdracht stukje gemeentegrond nabij Onderste Puth 45 te Puth</meta:user-defined>
    <meta:user-defined meta:name="DCTERMS.W3CDTF/DCTERMS.available">2026-01-20</meta:user-defined>
    <meta:user-defined meta:name="DCTERMS.W3CDTF/OVERHEIDop.jaargang">2026</meta:user-defined>
    <meta:user-defined meta:name="OVERHEIDop.publicationIssue">20895</meta:user-defined>
    <meta:user-defined meta:name="OVERHEIDop.GmbID/DC.identifier">gmb-2026-20895</meta:user-defined>
    <meta:user-defined meta:name="OVERHEIDop.versieInformatie"/>
  </office:meta>
</office:document-meta>
</file>