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vergunning voor 1 jaar aan De Korf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vergunning voor 1 jaar aan Vishandel Molendijk Van Wijk van 22 april 2026 tot en met 21 april 2027 op de woensdagen bij De Korf van 10 uur tot en met 17.3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894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4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4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vergunning voor 1 jaar aan De Korf te Krimpen aan den IJssel</meta:user-defined>
    <meta:user-defined meta:name="DCTERMS.W3CDTF/DCTERMS.available">2026-05-04</meta:user-defined>
    <meta:user-defined meta:name="DCTERMS.W3CDTF/OVERHEIDop.jaargang">2026</meta:user-defined>
    <meta:user-defined meta:name="OVERHEIDop.publicationIssue">208949</meta:user-defined>
    <meta:user-defined meta:name="OVERHEIDop.GmbID/DC.identifier">gmb-2026-208949</meta:user-defined>
    <meta:user-defined meta:name="OVERHEIDop.versieInformatie"/>
  </office:meta>
</office:document-meta>
</file>