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ongerloplein 1, 5071CX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 Udenhout</text:span></text:p>
            <text:p text:style-name="common-al">Locatie/adres: <text:span text:style-name="nadrukvet">Tongerloplein 1, 5071CX Udenhout</text:span></text:p>
            <text:p text:style-name="common-al">De aanvraag is door gemeente Tilburg ontvangen op <text:span text:style-name="nadrukvet">23 april 2026</text:span> en geregistreerd onder zaak(nummer) <text:span text:style-name="nadrukvet">Z2026-00005272</text:span>.</text:p>
            <text:p text:style-name="common-al">Het evenement staat gepland op de volgende dag(en) plaats te vinden:</text:p>
            <text:p text:style-name="common-al">29-08-2026 van 13:00 - 24:00 uur</text:p>
            <text:p text:style-name="common-al">30-08-2026 van 13:00 - 24:00 uur</text:p>
            <text:p text:style-name="common-al">31-08-2026 van 13:00 - 24:00 uur</text:p>
            <text:p text:style-name="common-al">01-09-2026 van 13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27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94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272</meta:user-defined>
    <meta:user-defined meta:name="DCTERMS.abstract">Z2026-00005272 - Kermis Udenhout</meta:user-defined>
    <dc:language>nl</dc:language>
    <meta:user-defined meta:name="OVERHEIDop.locatietype/OVERHEIDop.gebiedsmarkering">Punt</meta:user-defined>
    <meta:user-defined meta:name="DC.title">Aanvraag van een evenementenvergunning, Tongerloplein 1, 5071CX Udenhou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47</meta:user-defined>
    <meta:user-defined meta:name="OVERHEIDop.GmbID/DC.identifier">gmb-2026-208947</meta:user-defined>
    <meta:user-defined meta:name="OVERHEIDop.versieInformatie"/>
  </office:meta>
</office:document-meta>
</file>