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melvaart bij ’t Vosje Food &amp; Drinks in Vian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9 april 2026 is een evenementenvergunning verzonden aan ’t Vosje Food &amp; Drinks voor het organiseren van het evenement Hemelvaart bij ‘t Vosje Food &amp; Drinks op 14 mei 2026 van 14.00 uur tot 18.00 uur ter hoogte van het adres Voorstraat 9 in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894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4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4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86940</meta:user-defined>
    <dc:language>nl</dc:language>
    <meta:user-defined meta:name="OVERHEIDop.locatietype/OVERHEIDop.gebiedsmarkering">Adres</meta:user-defined>
    <meta:user-defined meta:name="DC.title">Verleende evenementenvergunning voor Hemelvaart bij ’t Vosje Food &amp; Drinks in Vianen</meta:user-defined>
    <meta:user-defined meta:name="DCTERMS.W3CDTF/DCTERMS.available">2026-05-01</meta:user-defined>
    <meta:user-defined meta:name="DCTERMS.W3CDTF/OVERHEIDop.jaargang">2026</meta:user-defined>
    <meta:user-defined meta:name="OVERHEIDop.publicationIssue">208941</meta:user-defined>
    <meta:user-defined meta:name="OVERHEIDop.GmbID/DC.identifier">gmb-2026-208941</meta:user-defined>
    <meta:user-defined meta:name="OVERHEIDop.versieInformatie"/>
  </office:meta>
</office:document-meta>
</file>