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en Soest, verlengen beslistermijn aanvraag omgevingsvergunning, terrein ten westen van de Sterrenbergweg, ten noorden van de Stemerdingweg (gemeente Soest)/ aan de noordoostzijde van Woonwagenkamp Beukbergen in Huis ter Heide (gemeente Zeist) , Uitvoeren van graafwerkzaamheden voor het opruimen van kabels en leidingen op het terrein van de voormalige vliegbasis Soes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rein ten westen van de Sterrenbergweg, ten noorden van de Stemerdingweg (gemeente Soest)/ aan de noordoostzijde van Woonwagenkamp Beukbergen in Huis ter Heide (gemeente Zeist) </text:p>
              </text:list-item>
              <text:list-item text:style-override="id1-3-2-1-1-3-2">
                <text:number>•</text:number>
                <text:p text:style-name="al">Omschrijving: Uitvoeren van graafwerkzaamheden voor het opruimen van kabels en leidingen op het terrein van de voormalige vliegbasis Soesterberg </text:p>
              </text:list-item>
              <text:list-item text:style-override="id1-3-2-1-1-3-3">
                <text:number>•</text:number>
                <text:p text:style-name="al">Activiteiten:  Werk, niet zijnde bouwwerk, of werkzaamheid uitvoeren Werk, niet zijnde bouwwerk, of werkzaamheid uitvoeren</text:p>
              </text:list-item>
              <text:list-item text:style-override="id1-3-2-1-1-3-4">
                <text:number>•</text:number>
                <text:p text:style-name="al">Kenmerk: OV-2026-01147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92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1470</meta:user-defined>
    <dc:language>nl</dc:language>
    <meta:user-defined meta:name="OVERHEIDop.locatietype/OVERHEIDop.gebiedsmarkering">Vlak</meta:user-defined>
    <meta:user-defined meta:name="DC.title">Gemeente Zeist en Soest, verlengen beslistermijn aanvraag omgevingsvergunning, terrein ten westen van de Sterrenbergweg, ten noorden van de Stemerdingweg (gemeente Soest)/ aan de noordoostzijde van Woonwagenkamp Beukbergen in Huis ter Heide (gemeente Zeist) , Uitvoeren van graafwerkzaamheden voor het opruimen van kabels en leidingen op het terrein van de voormalige vliegbasis Soesterberg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24</meta:user-defined>
    <meta:user-defined meta:name="OVERHEIDop.GmbID/DC.identifier">gmb-2026-208924</meta:user-defined>
    <meta:user-defined meta:name="OVERHEIDop.versieInformatie"/>
  </office:meta>
</office:document-meta>
</file>