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buurtfeest buurtvereniging de Kerkeinder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feest buurtvereniging de Kerkeinders 2026</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0 jun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0.00 uur tot 13.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eeltuin aan de Heisteeg in Riel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1 april 2026</text:p>
                    <text:p text:style-name="table_al">1051119</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089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Vlak</meta:user-defined>
    <meta:user-defined meta:name="DC.title">Melding klein evenement ‘buurtfeest buurtvereniging de Kerkeinders 2026’</meta:user-defined>
    <meta:user-defined meta:name="DCTERMS.W3CDTF/DCTERMS.available">2026-05-01</meta:user-defined>
    <meta:user-defined meta:name="DCTERMS.W3CDTF/OVERHEIDop.jaargang">2026</meta:user-defined>
    <meta:user-defined meta:name="OVERHEIDop.publicationIssue">208923</meta:user-defined>
    <meta:user-defined meta:name="OVERHEIDop.GmbID/DC.identifier">gmb-2026-208923</meta:user-defined>
    <meta:user-defined meta:name="OVERHEIDop.versieInformatie"/>
  </office:meta>
</office:document-meta>
</file>