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14-4 105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zelfstandige woning op de vierde verdieping door het toevoegen van een entreedeur en het wijzigen van de brandcompartimentering op de derde verdieping</text:p>
            <text:p text:style-name="common-al">Zaakadres: Aalsmeerweg 14-4 1059AJ Amsterdam</text:p>
            <text:p text:style-name="common-al">Datum ontvangst: 01-04-2026</text:p>
            <text:p text:style-name="common-al">Zaaknummer: Z2026-014689</text:p>
            <text:p text:style-name="common-al">DSO-nummer: 20260401018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9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9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689</meta:user-defined>
    <meta:user-defined meta:name="DCTERMS.abstract">realiseren van een zelfstandige woning op de vierde verdieping door het toevoegen van een entreedeur en het wijzigen van de brandcompartimentering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14-4 1059AJ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922</meta:user-defined>
    <meta:user-defined meta:name="OVERHEIDop.GmbID/DC.identifier">gmb-2026-208922</meta:user-defined>
    <meta:user-defined meta:name="OVERHEIDop.versieInformatie"/>
  </office:meta>
</office:document-meta>
</file>