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 door vacuümglas en isoleren van  voorgevel en een deel van  achtergevel, Garenmarkt 32 231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4018</text:p>
            <text:p text:style-name="common-al">
            <text:span text:style-name="nadrukvet">Ingekomen:</text:span> 29-04-2026 14:06</text:p>
            <text:p text:style-name="common-al">
            <text:span text:style-name="nadrukvet">Locatie:</text:span> Garenmarkt 32 231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4018" xlink:type="simple">publicatiesomgevingsvergunningen@leiden.nl</text:a> de volgende gegevens:</text:p>
            <text:p text:style-name="common-al">-het kenmerk van de aanvraag: Z/26/39840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9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4018</meta:user-defined>
    <meta:user-defined meta:name="DCTERMS.abstract">vervangen enkel glas door vacuümglas en het isoleren van de voorgevel en een deel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kel glas door vacuümglas en isoleren van  voorgevel en een deel van  achtergevel, Garenmarkt 32 2311PJ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91_Samenvatting 000|exb-2026-15531</meta:user-defined>
    <meta:user-defined meta:name="OVERHEIDop.publicationIssue">208919</meta:user-defined>
    <meta:user-defined meta:name="OVERHEIDop.GmbID/DC.identifier">gmb-2026-208919</meta:user-defined>
    <meta:user-defined meta:name="OVERHEIDop.versieInformatie"/>
  </office:meta>
</office:document-meta>
</file>