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 11 en 11A, 4461CM Goes - Besluit op aanvraag omgevingsvergunning voor het legaliser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6 een omgevingsvergunning hebben geweigerd voor het legaliseren van de kozijnen op de locatie Westwal 9, 11 en 11A, 4461CM Goes. Het besluit is geregistreerd onder nummer Z2025-00002853.</text:p>
            <text:p text:style-name="common-al">
            <text:span text:style-name="nadrukvet">Procedure</text:span>
          </text:p>
            <text:p text:style-name="common-al">Tegen een verleende vergunning kunnen belanghebbenden tot en met 1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9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3</meta:user-defined>
    <meta:user-defined meta:name="DCTERMS.abstract">Westwal 9, 11 en 11A, 4461CM Goes - Besluit op aanvraag omgevingsvergunning voor het legaliseren van de kozijnen</meta:user-defined>
    <dc:language>nl</dc:language>
    <meta:user-defined meta:name="OVERHEIDop.locatietype/OVERHEIDop.gebiedsmarkering">Vlak</meta:user-defined>
    <meta:user-defined meta:name="DC.title">Westwal 9, 11 en 11A, 4461CM Goes - Besluit op aanvraag omgevingsvergunning voor het legaliseren van de kozijnen</meta:user-defined>
    <meta:user-defined meta:name="DCTERMS.W3CDTF/DCTERMS.available">2026-05-01</meta:user-defined>
    <meta:user-defined meta:name="DCTERMS.W3CDTF/OVERHEIDop.jaargang">2026</meta:user-defined>
    <meta:user-defined meta:name="OVERHEIDop.publicationIssue">208917</meta:user-defined>
    <meta:user-defined meta:name="OVERHEIDop.GmbID/DC.identifier">gmb-2026-208917</meta:user-defined>
    <meta:user-defined meta:name="OVERHEIDop.versieInformatie"/>
  </office:meta>
</office:document-meta>
</file>