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Molenpad picknick op 17 mei 2026 aan Molenpad te Zoeterwou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tijdens het evenement <text:span text:style-name="nadrukvet">Picknick tgv van het jubileumjaar ‘750 jaar Zoeterwoude’ op het Molenpad in Zoeterwoude op zondag 17 mei 2026 van 11.00-14.00 uur.</text:span></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89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Molenpad picknick op 17 mei 2026 aan Molenpad te Zoeterwoude</meta:user-defined>
    <meta:user-defined meta:name="DCTERMS.W3CDTF/DCTERMS.available">2026-05-04</meta:user-defined>
    <meta:user-defined meta:name="DCTERMS.W3CDTF/OVERHEIDop.jaargang">2026</meta:user-defined>
    <meta:user-defined meta:name="OVERHEIDop.publicationIssue">208912</meta:user-defined>
    <meta:user-defined meta:name="OVERHEIDop.GmbID/DC.identifier">gmb-2026-208912</meta:user-defined>
    <meta:user-defined meta:name="OVERHEIDop.versieInformatie"/>
  </office:meta>
</office:document-meta>
</file>